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3" style:parent-style-name="Standard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/>
    </style:style>
    <style:style style:name="T17" style:parent-style-name="Основнойшрифтабзаца" style:family="text">
      <style:text-properties fo:font-size="16pt" style:font-size-asian="16pt" style:font-size-complex="16pt"/>
    </style:style>
    <style:style style:name="T18" style:parent-style-name="Основнойшрифтабзаца" style:family="text">
      <style:text-properties fo:font-size="16pt" style:font-size-asian="16pt" style:font-size-complex="16pt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Внеочередное оказание плановой медицинской помощи следующим категориям граждан:</text:p>
      <text:p text:style-name="P2"/>
      <text:p text:style-name="P3">1. Граждане, отнесенные к категориям инвалиды войны и граждане других категорий, предусмотренным<text:s/>статьями 14-19 и 21 Федерального закона от 12.01.1995 № 5-ФЗ «О ветеранах».</text:p>
      <text:p text:style-name="P4"/>
      <text:p text:style-name="P5">2. Граждане России, награжденные знаками «Почетный донор России» и «Почетный донор СССР», в соответствии с законодательством Российской Федерации.</text:p>
      <text:p text:style-name="P6"/>
      <text:p text:style-name="P7">3. Граждане России, удостоенные<text:s/>званий Героя Советского Союза, Героя Российской Федерации или являющиеся полными кавалерами ордена Славы, согласно статье 4 Закона Российской Федерации от 15.01.1993 № 4301-1 № «О статусе Героев Советского Союза, Героев Российской Федерации и полных кавалеров ордена Славы».</text:p>
      <text:p text:style-name="P8"/>
      <text:p text:style-name="P9">4. Граждане России в соответствии с пунктами 1 и 2 части 1 статьи 13 Закона Российской Федерации от 15.05.1991 №1244-1 «О социальной защите граждан, подвергшихся воздействию радиации вследствие катастрофы на Чернобыльской АЭС».</text:p>
      <text:p text:style-name="P10"/>
      <text:p text:style-name="P11">5. Инвалиды I и II групп, дети-инвалиды и лица, сопровождающие таких детей.</text:p>
      <text:p text:style-name="P12"/>
      <text:p text:style-name="P13"><text:span text:style-name="T14">Вышеуказанные категории граждан имеют право на внеочередное получение медицинской помощи<text:s/></text:span><text:span text:style-name="T15">при</text:span><text:span text:style-name="T16"><text:s/></text:span><text:span text:style-name="T17">обращени</text:span><text:span text:style-name="T18">и</text:span><text:span text:style-name="T19"><text:s/>в регистратуру стоматологической поликлиники и<text:s/></text:span><text:span text:style-name="T20">предъявлении соответствующего удостове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Головушкина Елена Григорьевна</dc:creator>
    <meta:creation-date>2024-05-17T08:22:00Z</meta:creation-date>
    <dc:date>2024-05-24T09:21:00Z</dc:date>
    <meta:print-date>2024-05-21T06:13:00Z</meta:print-date>
    <meta:template xlink:href="Normal" xlink:type="simple"/>
    <meta:editing-cycles>9</meta:editing-cycles>
    <meta:editing-duration>PT9480S</meta:editing-duration>
    <meta:document-statistic meta:page-count="1" meta:paragraph-count="2" meta:word-count="180" meta:character-count="1210" meta:row-count="8" meta:non-whitespace-character-count="1032"/>
  </office:meta>
</office:document-meta>
</file>